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228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4.4098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2429in" fo:margin-right="1.3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929in" fo:margin-right="1.1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2193in" fo:margin-right="-0.1161in" fo:margin-top="0.1799in" fo:margin-bottom="0in" loext:contextual-spacing="false" fo:line-height="115%" fo:text-align="justify" style:justify-single-word="false" fo:keep-together="auto" fo:orphans="0" fo:widows="0" fo:text-indent="0.4264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0799in" fo:margin-right="3.23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2063in" fo:margin-right="-0.1299in" fo:margin-top="0.1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228in" fo:margin-right="0.4862in" fo:margin-top="0.2398in" fo:margin-bottom="0in" loext:contextual-spacing="false" fo:line-height="115%" fo:text-align="start" style:justify-single-word="false" fo:keep-together="auto" fo:orphans="0" fo:widows="0" fo:text-indent="0.129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063in" fo:margin-right="3.7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5429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862in" fo:margin-right="1.2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2028in" fo:margin-right="0.1193in" fo:margin-top="0.4429in" fo:margin-bottom="0in" loext:contextual-spacing="false" fo:line-height="115%" fo:text-align="start" style:justify-single-word="false" fo:keep-together="auto" fo:orphans="0" fo:widows="0" fo:text-indent="0.20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5563in" fo:margin-right="-0.0429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0335in" fo:margin-right="0.71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15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9193in" fo:margin-right="-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2299in" fo:margin-right="-0.1492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7165in" fo:margin-right="-0.1465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2563in" fo:margin-right="1.1063in" fo:margin-top="0.9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728in" fo:margin-right="0.0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799in" fo:margin-right="0.4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6398in" fo:margin-right="1.46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27pt" fo:font-style="normal" style:text-underline-style="none" fo:font-weight="normal" style:font-name-asian="Courier New1" style:font-size-asian="27pt" style:font-style-asian="normal" style:font-weight-asian="normal" style:font-name-complex="Courier New1" style:font-size-complex="27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50pt" fo:font-style="normal" style:text-underline-style="none" fo:font-weight="normal" style:font-name-asian="Times New Roman1" style:font-size-asian="50pt" style:font-style-asian="normal" style:font-weight-asian="normal" style:font-name-complex="Times New Roman1" style:font-size-complex="5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1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ARUCHAMA </text:span></text:p>
      <text:p text:style-name="P2"><text:span text:style-name="T2">Registro no INMETRO </text:span><text:span text:style-name="T4">No 000.286</text:span><text:span text:style-name="T5">/2012 </text:span></text:p>
      <text:p text:style-name="P3"><text:span text:style-name="T3">HIPERCHAMA COMÉRCIO DE EQUIPAMENTOS CONTRA INCÊNDIO LTDA </text:span><text:span text:style-name="T2">EPP </text:span><text:span text:style-name="T6">CNPJ: 14.396.984/0001-86 </text:span><text:span text:style-name="T7">IE</text:span><text:span text:style-name="T6">: 336.623.890.110 </text:span></text:p>
      <text:p text:style-name="P4"><text:span text:style-name="T8">DECLARAÇÃO DE CONFORMIDADE </text:span></text:p>
      <text:p text:style-name="P5"><text:span text:style-name="T9">HIPERCHAMA </text:span><text:span text:style-name="T10">COMÉRCIO DE EQUIPAMENTOS </text:span><text:span text:style-name="T9">CONTRA INCÊNDIO LTDA</text:span><text:span text:style-name="T18">, </text:span><text:span text:style-name="T4">estabelecida à Rua </text:span><text:span text:style-name="T21">Padre </text:span><text:span text:style-name="T4">João Alvares</text:span><text:span text:style-name="T5">, </text:span><text:span text:style-name="T4">no </text:span><text:span text:style-name="T21">653</text:span><text:span text:style-name="T4">, Jardim Vila Galvão</text:span><text:span text:style-name="T5">, </text:span><text:span text:style-name="T4">Guarulhos</text:span><text:span text:style-name="T5">, SP</text:span><text:span text:style-name="T4">, </text:span><text:span text:style-name="T11">declara </text:span><text:span text:style-name="T22">sob única responsabilidade que os </text:span><text:span text:style-name="T12">serviços ou produtos fornecidos, </text:span><text:span text:style-name="T5">referem </text:span><text:span text:style-name="T4">esta declaração em Conformidade com </text:span><text:span text:style-name="T5">as </text:span><text:span text:style-name="T4">Normas Brasileiras </text:span><text:span text:style-name="T5">aplicáveis</text:span><text:span text:style-name="T4">: </text:span></text:p>
      <text:p text:style-name="P6"><text:span text:style-name="T3">NORMA</text:span><text:span text:style-name="T2">: </text:span><text:span text:style-name="T3">ABNT (</text:span><text:span text:style-name="T2">NBR </text:span><text:span text:style-name="T24">12962/2016). </text:span></text:p>
      <text:p text:style-name="P7"><text:span text:style-name="T19">E </text:span><text:span text:style-name="T12">Regulamento </text:span><text:span text:style-name="T22">aprovado pelo </text:span><text:span text:style-name="T12">INMETRO </text:span><text:span text:style-name="T19">- </text:span><text:span text:style-name="T12">INSTITUTO NACIONAL </text:span><text:span text:style-name="T19">DE </text:span><text:span text:style-name="T25">METROLOGIA </text:span><text:span text:style-name="T13">NORMALIZAÇÃO E QUALIDADE INDUSTRIAL </text:span><text:span text:style-name="T14">em </text:span><text:span text:style-name="T13">conformidade ao </text:span><text:span text:style-name="T22">disposto na </text:span><text:span text:style-name="T12">portaria 06/91 do D.S.S. </text:span><text:span text:style-name="T23">T</text:span><text:span text:style-name="T11">/</text:span><text:span text:style-name="T12">M. T.A. </text:span></text:p>
      <text:p text:style-name="P8"><text:span text:style-name="T2">Razão </text:span><text:span text:style-name="T3">Social</text:span><text:span text:style-name="T2">: ASSOCIACAO COMUNITARIA DE APOIO </text:span><text:span text:style-name="T3">AO </text:span><text:span text:style-name="T2">SOCIAL ESPORTIVA CULTURAL DO JARDIM TESTAI </text:span></text:p>
      <text:p text:style-name="P9"><text:span text:style-name="T11">Nota </text:span><text:span text:style-name="T12">Fiscal </text:span><text:span text:style-name="T11">Serviço: 26.965 </text:span></text:p>
      <text:p text:style-name="P10"><text:span text:style-name="T11">Prazo Validade: 08/2026 </text:span></text:p>
      <text:p text:style-name="P11"><text:span text:style-name="T5">Número de selos aplicados: </text:span><text:span text:style-name="T4">328.842.309 </text:span><text:span text:style-name="T5">A 328.842.315 </text:span></text:p>
      <text:p text:style-name="P12"><text:span text:style-name="T2">Obs</text:span><text:span text:style-name="T3">.: </text:span><text:span text:style-name="T2">"ESTE </text:span><text:span text:style-name="T3">CERTIFICADO </text:span><text:span text:style-name="T2">SÓ TEM </text:span><text:span text:style-name="T3">VALOR MEDIANTE A </text:span><text:span text:style-name="T2">UTILIZAÇÃO CORRETA DO </text:span><text:span text:style-name="T3">APARELHO </text:span><text:span text:style-name="T2">DE </text:span><text:span text:style-name="T3">ACORDO COM AS </text:span><text:span text:style-name="T2">INSTRUÇÕES </text:span><text:span text:style-name="T3">NELE </text:span><text:span text:style-name="T2">CONTIDAS"</text:span><text:span text:style-name="T3">. </text:span></text:p>
      <text:p text:style-name="P13"><text:span text:style-name="T21">Guarulhos</text:span><text:span text:style-name="T5">, 15 de Agosto de </text:span><text:span text:style-name="T21">2025. </text:span></text:p>
      <text:p text:style-name="P14"><text:span text:style-name="T26">Ald. </text:span></text:p>
      <text:p text:style-name="P15"><text:span text:style-name="T27">de </text:span><text:span text:style-name="T20">C.S. </text:span></text:p>
      <text:p text:style-name="P16"><text:span text:style-name="T15">Sin </text:span></text:p>
      <text:p text:style-name="P17"><text:span text:style-name="T3">Álvaro </text:span><text:span text:style-name="T2">de Carvalho </text:span><text:span text:style-name="T3">Siqueira </text:span></text:p>
      <text:p text:style-name="P18"><text:span text:style-name="T21">?</text:span><text:span text:style-name="T4">Responsável Técnico </text:span></text:p>
      <text:p text:style-name="P19"><text:span text:style-name="T16">VISITE NOSSO SITE: </text:span><text:span text:style-name="T31">www.quaruchama.com.br </text:span></text:p>
      <text:p text:style-name="P20"><text:span text:style-name="T7">Rua </text:span><text:span text:style-name="T6">Padre </text:span><text:span text:style-name="T7">João Alves, 653 </text:span><text:span text:style-name="T28">- </text:span><text:span text:style-name="T6">Jd</text:span><text:span text:style-name="T7">. Vila Galvão </text:span><text:span text:style-name="T28">- </text:span><text:span text:style-name="T6">Guarulhos - SP</text:span><text:span text:style-name="T29">. </text:span><text:span text:style-name="T7">CEP: </text:span><text:span text:style-name="T6">07056-000 </text:span></text:p>
      <text:p text:style-name="P21"><text:span text:style-name="T17">Fones: </text:span><text:span text:style-name="T16">(</text:span><text:span text:style-name="T30">11</text:span><text:span text:style-name="T17">) 2452-8811/ </text:span><text:span text:style-name="T30">(</text:span><text:span text:style-name="T17">11) 2421-8966 </text:span><text:span text:style-name="T16">WhastApp: (11) </text:span><text:span text:style-name="T17">9 </text:span><text:span text:style-name="T16">4034 - 0155 </text:span></text:p>
      <text:p text:style-name="P22"><text:span text:style-name="T2">E</text:span><text:span text:style-name="T3">-</text:span><text:span text:style-name="T2">mail</text:span><text:span text:style-name="T3">: </text:span><text:span text:style-name="T2">guaruchama@guaruchama.com.b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84" meta:character-count="1317" meta:non-whitespace-character-count="1133"/>
    <meta:generator>LibreOfficeDev/6.0.5.2$Linux_X86_64 LibreOffice_project/</meta:generator>
  </office:meta>
</office:document-meta>
</file>